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b62a" officeooo:paragraph-rsid="001cb62a"/>
    </style:style>
    <style:style style:name="P2" style:family="paragraph" style:parent-style-name="Standard">
      <style:text-properties officeooo:rsid="001cb62a" officeooo:paragraph-rsid="002d12d9"/>
    </style:style>
    <style:style style:name="P3" style:family="paragraph" style:parent-style-name="Standard">
      <style:text-properties officeooo:rsid="001ea533" officeooo:paragraph-rsid="001ea533"/>
    </style:style>
    <style:style style:name="P4" style:family="paragraph" style:parent-style-name="Standard">
      <style:text-properties officeooo:rsid="00202167" officeooo:paragraph-rsid="00202167"/>
    </style:style>
    <style:style style:name="P5" style:family="paragraph" style:parent-style-name="Standard">
      <style:text-properties officeooo:rsid="00216fa4" officeooo:paragraph-rsid="00216fa4"/>
    </style:style>
    <style:style style:name="P6" style:family="paragraph" style:parent-style-name="Standard">
      <style:text-properties officeooo:rsid="00216fa4" officeooo:paragraph-rsid="00252a23"/>
    </style:style>
    <style:style style:name="P7" style:family="paragraph" style:parent-style-name="Standard">
      <style:text-properties officeooo:rsid="00221c35" officeooo:paragraph-rsid="00221c35"/>
    </style:style>
    <style:style style:name="P8" style:family="paragraph" style:parent-style-name="Standard">
      <style:text-properties officeooo:rsid="0023df7a" officeooo:paragraph-rsid="0023df7a"/>
    </style:style>
    <style:style style:name="P9" style:family="paragraph" style:parent-style-name="Standard">
      <style:text-properties officeooo:rsid="00252a23" officeooo:paragraph-rsid="00252a23"/>
    </style:style>
    <style:style style:name="P10" style:family="paragraph" style:parent-style-name="Standard">
      <style:text-properties officeooo:rsid="002622dd" officeooo:paragraph-rsid="002622dd"/>
    </style:style>
    <style:style style:name="P11" style:family="paragraph" style:parent-style-name="Standard">
      <style:text-properties officeooo:rsid="0026eb7b" officeooo:paragraph-rsid="0026eb7b"/>
    </style:style>
    <style:style style:name="P12" style:family="paragraph" style:parent-style-name="Standard" style:list-style-name="Numbering_20_123">
      <style:text-properties officeooo:rsid="0026eb7b" officeooo:paragraph-rsid="0026eb7b"/>
    </style:style>
    <style:style style:name="P13" style:family="paragraph" style:parent-style-name="Standard" style:list-style-name="Numbering_20_123">
      <style:text-properties officeooo:paragraph-rsid="0026eb7b"/>
    </style:style>
    <style:style style:name="P14" style:family="paragraph" style:parent-style-name="Standard" style:list-style-name="Numbering_20_123">
      <style:text-properties officeooo:rsid="0027955e" officeooo:paragraph-rsid="0027955e"/>
    </style:style>
    <style:style style:name="P15" style:family="paragraph" style:parent-style-name="Standard">
      <style:text-properties officeooo:rsid="002945d9" officeooo:paragraph-rsid="002945d9"/>
    </style:style>
    <style:style style:name="P16" style:family="paragraph" style:parent-style-name="Standard">
      <style:text-properties officeooo:rsid="0029999f" officeooo:paragraph-rsid="0029999f"/>
    </style:style>
    <style:style style:name="P17" style:family="paragraph" style:parent-style-name="Standard">
      <style:text-properties officeooo:rsid="002a34ae" officeooo:paragraph-rsid="002a34ae"/>
    </style:style>
    <style:style style:name="P18" style:family="paragraph" style:parent-style-name="Standard" style:list-style-name="L1">
      <style:text-properties officeooo:rsid="002a34ae" officeooo:paragraph-rsid="002a34ae"/>
    </style:style>
    <style:style style:name="P19" style:family="paragraph" style:parent-style-name="Standard">
      <style:text-properties officeooo:rsid="002b46bb" officeooo:paragraph-rsid="002a34ae"/>
    </style:style>
    <style:style style:name="P20" style:family="paragraph" style:parent-style-name="Standard">
      <style:paragraph-properties fo:margin-left="1.251cm" fo:margin-right="0cm" fo:text-indent="0cm" style:auto-text-indent="false"/>
      <style:text-properties officeooo:rsid="001ea533" officeooo:paragraph-rsid="001ea533"/>
    </style:style>
    <style:style style:name="P21" style:family="paragraph" style:parent-style-name="Standard">
      <style:paragraph-properties fo:margin-left="1.251cm" fo:margin-right="0cm" fo:text-indent="0cm" style:auto-text-indent="false"/>
      <style:text-properties officeooo:rsid="001cb62a" officeooo:paragraph-rsid="001ea533"/>
    </style:style>
    <style:style style:name="P22" style:family="paragraph" style:parent-style-name="Standard">
      <style:paragraph-properties fo:margin-left="1.251cm" fo:margin-right="0cm" fo:text-indent="0cm" style:auto-text-indent="false"/>
      <style:text-properties officeooo:rsid="00252a23" officeooo:paragraph-rsid="00252a23"/>
    </style:style>
    <style:style style:name="T1" style:family="text">
      <style:text-properties fo:font-style="italic" style:font-style-asian="italic" style:font-style-complex="italic"/>
    </style:style>
    <style:style style:name="T2" style:family="text">
      <style:text-properties fo:font-style="italic" officeooo:rsid="0026eb7b"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16fa4" style:font-style-asian="normal" style:font-style-complex="normal"/>
    </style:style>
    <style:style style:name="T5" style:family="text">
      <style:text-properties fo:font-style="normal" officeooo:rsid="00221c35" style:font-style-asian="normal" style:font-style-complex="normal"/>
    </style:style>
    <style:style style:name="T6" style:family="text">
      <style:text-properties fo:font-style="normal" officeooo:rsid="0023df7a" style:font-style-asian="normal" style:font-style-complex="normal"/>
    </style:style>
    <style:style style:name="T7" style:family="text">
      <style:text-properties fo:font-style="normal" officeooo:rsid="002497fc" style:font-style-asian="normal" style:font-style-complex="normal"/>
    </style:style>
    <style:style style:name="T8" style:family="text">
      <style:text-properties fo:font-style="normal" officeooo:rsid="002590fd" style:font-style-asian="normal" style:font-style-complex="normal"/>
    </style:style>
    <style:style style:name="T9" style:family="text">
      <style:text-properties fo:font-style="normal" officeooo:rsid="0026eb7b" style:font-style-asian="normal" style:font-style-complex="normal"/>
    </style:style>
    <style:style style:name="T10" style:family="text">
      <style:text-properties fo:font-style="normal" officeooo:rsid="0029999f" style:font-style-asian="normal" style:font-style-complex="normal"/>
    </style:style>
    <style:style style:name="T11" style:family="text">
      <style:text-properties fo:font-style="normal" officeooo:rsid="002945d9" style:font-style-asian="normal" style:font-style-complex="normal"/>
    </style:style>
    <style:style style:name="T12" style:family="text">
      <style:text-properties fo:font-style="normal" officeooo:rsid="002a34ae" style:font-style-asian="normal" style:font-style-complex="normal"/>
    </style:style>
    <style:style style:name="T13" style:family="text">
      <style:text-properties fo:font-style="normal" officeooo:rsid="002b46bb" style:font-style-asian="normal" style:font-style-complex="normal"/>
    </style:style>
    <style:style style:name="T14" style:family="text">
      <style:text-properties fo:font-style="normal" officeooo:rsid="003215fe" style:font-style-asian="normal" style:font-style-complex="normal"/>
    </style:style>
    <style:style style:name="T15" style:family="text">
      <style:text-properties officeooo:rsid="002d12d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e Agnostic About Growth</text:p>
      <text:p text:style-name="Standard"/>
      <text:p text:style-name="P2">Starts by describing an <text:span text:style-name="T15">exercise</text:span> in which a group is asked the question “Is green growth possible? Yes/No” and directing respondents to opposite side of the room. The demonstration from this is that opinions on growth are divided – the <text:span text:style-name="T15">exercise</text:span> is designed to <text:span text:style-name="T15">provoke</text:span> conversation.</text:p>
      <text:p text:style-name="P1"/>
      <text:p text:style-name="P21">“Changing your mind is one of the best ways of finding out whether or not you still have one.”</text:p>
      <text:p text:style-name="P21">Taylor Mali.</text:p>
      <text:p text:style-name="P1"/>
      <text:p text:style-name="P1">Relates anecdote about trying to land on a policy for Oxfam in high-income countries; whether to advocate for green growth or “degrowth”. Ended up being impossible to decide on one or the other as both sides had strong arguments; paralysis ensued. Quick Boris-esque trip through the classics to draw inspiration from Perseus and Medusa.</text:p>
      <text:p text:style-name="P1"/>
      <text:p text:style-name="P3">The conundrum is stated as:</text:p>
      <text:p text:style-name="P3"/>
      <text:p text:style-name="P20">No country has ever ended deprivation without a growing economy.</text:p>
      <text:p text:style-name="P20">And no country has ever ended ecological degradation with one.</text:p>
      <text:p text:style-name="P3"/>
      <text:p text:style-name="P3">The idea of being agnostic about GDP growth is introduced; not simply ignoring GDP growth, nor continuing to design economies that pursue it as an end in itself, but instead designing economies to promote all facets of human prosperity. Economies that make us thrive, whether or not they grow.</text:p>
      <text:h text:style-name="Heading_20_2" text:outline-level="2">Too Dangerous To Draw</text:h>
      <text:p text:style-name="P3">Textbooks and economists rarely graph the logical consequences of perpetual growth. We are not good at calculating exponential growth (just look at people caught in credit card debt).</text:p>
      <text:p text:style-name="P3"/>
      <text:p text:style-name="P4">Walt W. Rostow published in 1960 <text:span text:style-name="T1">The Stages of Economic Growth</text:span><text:span text:style-name="T3">, considered a seminal work for economists. In it he laid out 5 stages of growth a country’s economy must pass through in order to reach the “blessings” of compounding growth. Those five stages are likened to an aeroplane flight, but are missing out the final stage of a successful flight, i.e. the landing. The assumption is that the aeroplane will fly forever.</text:span></text:p>
      <text:p text:style-name="P4"><text:span text:style-name="T3"/></text:p>
      <text:p text:style-name="P4"><text:span text:style-name="T3">Classical economists were aware of the limitations of growth; Adam Smith evisioned a point where an economy reaches a “stable state”, dependent upon the quality of soils, climate, and situation; while J. S. Mill was eager for a Star Trek-style economy, where “minds ceased to be engrossed by the art of getting on” in favour of more cultural occupations. </text:span><text:span text:style-name="T4">J. M. Keynes echoed similar sentiments a century later.</text:span></text:p>
      <text:h text:style-name="Heading_20_2" text:outline-level="2"><text:span text:style-name="T4">T</text:span><text:span text:style-name="T3">he Miscast Star Of The Stage</text:span></text:h>
      <text:p text:style-name="P5"><text:span text:style-name="T3">The S curve, a graph of early exponential growth followed by a slowing to stasis, is used to model growth in the real world, from growth of biological populations where reproduction is limited by the available resources to the growth of a child’s foot. It was ignored by economists until Nicholas Georgescu-Roegen described GDP as necessarily following that path if the economy is to become sustainable.</text:span></text:p>
      <text:h text:style-name="Heading_20_2" text:outline-level="2"><text:soft-page-break/>Can We Keep On Flying?</text:h>
      <text:p text:style-name="P6"><text:span text:style-name="T3">Whether even the S curve is realistic is up for debate. There follows a good deal of discussion of economies around the world starting to hit the tops of their GDP S curves, described in some quarters as stagnation. </text:span><text:span text:style-name="T5">Some economists state that it is not high incomes, but rather continual growth in incomes, that drives positive societal values such as democracy, acceptance of diversity, social mobility, and commitments to fairness. For them the debate becomes about whether it is possible to “decouple” GDP growth from economic degradation; to continually grow the economy while reducing real resource usage. This is referred to as “green growth”.</text:span></text:p>
      <text:p text:style-name="P5"><text:span text:style-name="T5"/></text:p>
      <text:p text:style-name="P7"><text:span text:style-name="T3">Counterarguments centre on the inability to decouple growth from resource usage. Assumptions on what drives growth have been largely fudged, with labour and capital explaining only 13% of U.S. economic growth during the 40 years leading up to the 1950s. The missing 87% was ascribed </text:span><text:span text:style-name="T6">variously</text:span><text:span text:style-name="T3"> to “technical change” </text:span><text:span text:style-name="T6">and to our ignorance of the causes of economic growth. In 2009 it was found that the growth was powered by fossil fuel use. Renewable energy sources are not coming online quickly enough to replace fossil fuels at current consumption levels, let alone providing for the endless growth in GDP that “green growth” advocates want.</text:span></text:p>
      <text:p text:style-name="P7"><text:span text:style-name="T6"/></text:p>
      <text:p text:style-name="P8"><text:span text:style-name="T3">Our politics are based upon growth, with ever-growing wages and increasing material goods keeping the populace happy. There are indications that once a population reaches a certain level of material comfort, their happiness ceases to be enhanced by continued growth. </text:span><text:span text:style-name="T7">Once growth starts to slow, though, happiness falls, and social division (such as we have seen in the past few years with the rise of right-wing populism globally) grows. Shifting the economy from reliance on GDP growth to deliver rising fortunes for most, to one that is designed to be distributive and fair to all regardless of the overall size of the economy, will better insulate us against shocks to the economy. </text:span></text:p>
      <text:h text:style-name="Heading_20_2" text:outline-level="2">Are We There Yet?</text:h>
      <text:p text:style-name="P9"><text:span text:style-name="T3">No. Our economy is geared towards growth at any cost. Reshaping it means relegating the goal of growth in favour of the goal of human prosperity. This is restated as</text:span></text:p>
      <text:p text:style-name="P9"><text:span text:style-name="T3"/></text:p>
      <text:p text:style-name="P22"><text:span text:style-name="T3">We have an economy that needs to grow, whether or not it makes us thrive.</text:span></text:p>
      <text:p text:style-name="P22"><text:span text:style-name="T3">We need an economy that makes us thrive, whether or not it grows.</text:span></text:p>
      <text:h text:style-name="Heading_20_2" text:outline-level="2">Learning How To Land</text:h>
      <text:p text:style-name="P9"><text:span text:style-name="T3">Reshaping the economy is vital. How do we do that, and how do we know what shape it should take? Many proposed policies for making an economy </text:span><text:span text:style-name="T8">growth-agnostic are also ones that could drive it to be regenerative and distributive by design.</text:span></text:p>
      <text:h text:style-name="Heading_20_2" text:outline-level="2"><text:span text:style-name="T8">F</text:span><text:span text:style-name="T3">inancially Addicted: What’s To Gain</text:span></text:h>
      <text:p text:style-name="P10"><text:span text:style-name="T3">Section title is a play both on “on what’s to lose”, and questioning the role of gain (or profit) in the capitalist economy. The idea that money does not degrade or rot, unlike every other thing in the world, is examined. The expectation that money will not devalue over time (inflationary effects notwithstanding) is so fundamental to attitudes towards money that money becomes a product in and of itself, rather than simply being a medium of exchange. Mechanisms for changing this, and encouraging the flow of money within an economy rather than its accumulation, are proposed such as demurrage (charging a fee to anyone holding onto money) or negative interest rates for savings.</text:span></text:p>
      <text:h text:style-name="Heading_20_2" text:outline-level="2">Politically Addicted: Hope, Fear, And Power</text:h>
      <text:p text:style-name="P11"><text:span text:style-name="T3">Three reasons are given for the political shift of GDP growth from being a policy option to being a political necessity, along with potential remedies:</text:span></text:p>
      <text:p text:style-name="P11"><text:soft-page-break/><text:span text:style-name="T3"/></text:p>
      <text:list xml:id="list3031918917" text:style-name="Numbering_20_123">
        <text:list-item>
          <text:p text:style-name="P13"><text:span text:style-name="T2">Hope for raising revenue without raising taxes.</text:span></text:p>
          <text:list>
            <text:list-item>
              <text:p text:style-name="P13"><text:span text:style-name="T9">Reframe the purpose of taxation away from funding spending, to providing funds for investing in the public good. </text:span></text:p>
            </text:list-item>
            <text:list-item>
              <text:p text:style-name="P12"><text:span text:style-name="T3">Close tax loopholes, remove exemptions, and rewrite rules that allow corporations and extraordinarily wealthy people to pay little or no tax.</text:span></text:p>
            </text:list-item>
            <text:list-item>
              <text:p text:style-name="P12"><text:span text:style-name="T3">Move away from taxing income towards taxing accumulated weath.</text:span></text:p>
            </text:list-item>
          </text:list>
        </text:list-item>
        <text:list-item>
          <text:p text:style-name="P12"><text:span text:style-name="T1">Fear of the unemployment line.</text:span></text:p>
          <text:list>
            <text:list-item>
              <text:p text:style-name="P12"><text:span text:style-name="T3">Reduce the working week from 35 hours to 21 hours in developed economies.</text:span></text:p>
            </text:list-item>
            <text:list-item>
              <text:p text:style-name="P14"><text:span text:style-name="T3">Transform incentives to make it easier for employers to take on more workers working fewer hours each.</text:span></text:p>
            </text:list-item>
            <text:list-item>
              <text:p text:style-name="P14"><text:span text:style-name="T3">Tax resource use rather than taxing labour; encourages repairing, reusing, and recycling instead of making new.</text:span></text:p>
            </text:list-item>
          </text:list>
        </text:list-item>
        <text:list-item>
          <text:p text:style-name="P14"><text:span text:style-name="T1">Power in the G20 family photograph.</text:span><text:span text:style-name="T3"> </text:span></text:p>
          <text:p text:style-name="P14"><text:span text:style-name="T3">No real solutions proposed other than a hope that alternatives to vying for economic and military might may become more alluring to politicians.</text:span></text:p>
        </text:list-item>
      </text:list>
      <text:h text:style-name="Heading_20_2" text:outline-level="2">Socially Addicted: Someting To Aspire To</text:h>
      <text:p text:style-name="P16"><text:span text:style-name="T3">Continually-growing incomes as a basic desire or aspiration are examined in this section, starting with c</text:span><text:span text:style-name="T11">onsumerism in all its horrible glory, laying out the way </text:span><text:span text:style-name="T3">so many in </text:span><text:span text:style-name="T11">our society </text:span><text:span text:style-name="T3">are</text:span><text:span text:style-name="T11"> gripped by the idea of buying a personality through consumption.</text:span></text:p>
      <text:p text:style-name="P16"><text:span text:style-name="T11"/></text:p>
      <text:p text:style-name="P16"><text:span text:style-name="T3">The idea that GDP growth helps to ease social inequality, either by easing the pain of redistribution on the wealthy or by permanently deferring the need for redistribution, is also examined.</text:span></text:p>
      <text:p text:style-name="P15"><text:span text:style-name="T10"/></text:p>
      <text:p text:style-name="P16"><text:span text:style-name="T3">A counterexample to the idea that continual income growth is a basic human desire is given – the Cree people, when </text:span><text:span text:style-name="T12">European traders offered higher prices for pelts in the hope of stimulating supply, responded by offering fewer pelts as the income they were now getting was sufficient for the goods they wanted. Pure greed is not a universal human characteristic.</text:span></text:p>
      <text:p text:style-name="P16"><text:span text:style-name="T12"/></text:p>
      <text:p text:style-name="P17"><text:span text:style-name="T3">Five simple acts that are proven to promote well-being, </text:span><text:span text:style-name="T14">from the New Economics Foundation</text:span><text:span text:style-name="T3">:</text:span></text:p>
      <text:list xml:id="list2137083368" text:style-name="L1">
        <text:list-item>
          <text:p text:style-name="P18"><text:span text:style-name="T3">connecting to the people around us</text:span></text:p>
        </text:list-item>
        <text:list-item>
          <text:p text:style-name="P18"><text:span text:style-name="T3">being active in our bodies</text:span></text:p>
        </text:list-item>
        <text:list-item>
          <text:p text:style-name="P18"><text:span text:style-name="T3">taking notice of the world</text:span></text:p>
        </text:list-item>
        <text:list-item>
          <text:p text:style-name="P18"><text:span text:style-name="T3">learning new skills</text:span></text:p>
        </text:list-item>
        <text:list-item>
          <text:p text:style-name="P18"><text:span text:style-name="T3">giving to others</text:span></text:p>
        </text:list-item>
      </text:list>
      <text:h text:style-name="Heading_20_2" text:outline-level="2">Welcome To The Arrivals Lounge</text:h>
      <text:p text:style-name="P17"><text:span text:style-name="T3">Rethinking the metaphors we use to describe an economy’s journey is mentioned. Kite-surfing is suggested as a better metaphor for the progress of GDP, with its narrow range dictated by physics and </text:span><text:span text:style-name="T13">the skill of the rider determining the length and smoothness of the ride.</text:span></text:p>
      <text:p text:style-name="P19"><text:span text:style-name="T3"/></text:p>
      <text:p text:style-name="P19"><text:span text:style-name="T3"/></text:p>
      <text:p text:style-name="P1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09:37:39.423541893</meta:creation-date>
    <dc:date>2021-01-13T13:39:46.340216013</dc:date>
    <meta:editing-duration>PT1H17M53S</meta:editing-duration>
    <meta:editing-cycles>4</meta:editing-cycles>
    <meta:generator>LibreOffice/6.1.5.2$Linux_X86_64 LibreOffice_project/10$Build-2</meta:generator>
    <meta:document-statistic meta:table-count="0" meta:image-count="0" meta:object-count="0" meta:page-count="3" meta:paragraph-count="51" meta:word-count="1399" meta:character-count="8389" meta:non-whitespace-character-count="7050"/>
  </office:meta>
</office:document-meta>
</file>